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Oude Kerkweg 32, 1251NZ te Laren, ingekomen 18 juli 2026 (zaaknummer OMG 2026-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inrit op de locatie Oude Kerkweg 32, 1251N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99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Oude Kerkweg 32, 1251NZ te Laren, ingekomen 18 juli 2026 (zaaknummer OMG 2026-0358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42</meta:user-defined>
    <meta:user-defined meta:name="OVERHEIDop.GmbID/DC.identifier">gmb-2026-359942</meta:user-defined>
    <meta:user-defined meta:name="OVERHEIDop.versieInformatie"/>
  </office:meta>
</office:document-meta>
</file>