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1 transparant digitaal scherm ten behoeve van reclamevoering aan de bestaande telecommunicatiemast (kadastraal perceel WRG03 H 2803) op de locatie Westlanderweg Middenmeer, zaaknummer Z-63178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plaatsen van 1 transparant digitaal scherm ten behoeve van reclamevoering aan de bestaande telecommunicatiemast (kadastraal perceel WRG03 H 2803) op de locatie Westlanderweg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5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993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3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3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plaatsen van 1 transparant digitaal scherm ten behoeve van reclamevoering aan de bestaande telecommunicatiemast (kadastraal perceel WRG03 H 2803) op de locatie Westlanderweg Middenmeer, zaaknummer Z-631782</meta:user-defined>
    <meta:user-defined meta:name="DCTERMS.W3CDTF/DCTERMS.available">2026-07-27</meta:user-defined>
    <meta:user-defined meta:name="DCTERMS.W3CDTF/OVERHEIDop.jaargang">2026</meta:user-defined>
    <meta:user-defined meta:name="OVERHEIDop.publicationIssue">359935</meta:user-defined>
    <meta:user-defined meta:name="OVERHEIDop.GmbID/DC.identifier">gmb-2026-359935</meta:user-defined>
    <meta:user-defined meta:name="OVERHEIDop.versieInformatie"/>
  </office:meta>
</office:document-meta>
</file>