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Bilderdijkstraat 131-3 1053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Verleend</text:p>
            <text:p text:style-name="common-al">Besluit verzonden op: 23-07-2026</text:p>
            <text:p text:style-name="common-al">Zaakadres: Bilderdijkstraat 131-3 1053KN Amsterdam</text:p>
            <text:p text:style-name="common-al">Zaaknummer: Z2026-02704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704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93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9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7041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Bilderdijkstraat 131-3 1053K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932</meta:user-defined>
    <meta:user-defined meta:name="OVERHEIDop.GmbID/DC.identifier">gmb-2026-359932</meta:user-defined>
    <meta:user-defined meta:name="OVERHEIDop.versieInformatie"/>
  </office:meta>
</office:document-meta>
</file>