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een vitaal slechte berk , Vossepol t.o. nr. 8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een vitaal slechte berk , Vossepol t.o. nr. 8, Surhuisterveen </text:p>
            <text:p text:style-name="common-al">Zaaknummer: Z2026-001141</text:p>
            <text:p text:style-name="common-al">Zaakadres: Vossepol t.o. nr. 8, Surhuisterveen</text:p>
            <text:p text:style-name="common-al">Omschrijving: het rooien van een vitaal slechte berk</text:p>
            <text:p text:style-name="last-al">Datum ontvangst: 23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993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3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3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141</meta:user-defined>
    <meta:user-defined meta:name="DCTERMS.abstract">het rooien van een vitaal slechte ber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een vitaal slechte berk , Vossepol t.o. nr. 8, Surhuisterve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931</meta:user-defined>
    <meta:user-defined meta:name="OVERHEIDop.GmbID/DC.identifier">gmb-2026-359931</meta:user-defined>
    <meta:user-defined meta:name="OVERHEIDop.versieInformatie"/>
  </office:meta>
</office:document-meta>
</file>