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gedeeltelijk verduurzamen woonhuis aan Leijsenhoek 20, 4901 E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 Leijsenhoek 20, Het gedeeltelijk verduurzamen woonhuis (1089887 ontvangen 22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8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9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887</meta:user-defined>
    <dc:language>nl</dc:language>
    <meta:user-defined meta:name="OVERHEIDop.locatietype/OVERHEIDop.gebiedsmarkering">Punt</meta:user-defined>
    <meta:user-defined meta:name="DC.title">Aanvraag vergunning voor  het gedeeltelijk verduurzamen woonhuis aan Leijsenhoek 20, 4901 ET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35993</meta:user-defined>
    <meta:user-defined meta:name="OVERHEIDop.GmbID/DC.identifier">gmb-2026-35993</meta:user-defined>
    <meta:user-defined meta:name="OVERHEIDop.versieInformatie"/>
  </office:meta>
</office:document-meta>
</file>