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oor het aanwijzen van parkeerschijfzones in de buurten De Zijde, Park Veursehout, Heuvelwijk Noord,Heuvelwijk zuid, Verzetsheldenwijk en Damsig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439250</text:p>
            <text:p text:style-name="common-al"/>
            <text:p text:style-name="common-al"/>
            <text:p text:style-name="common-al">Burgemeester en wethouders van de gemeente Leidschendam-Voorburg, </text:p>
            <text:p text:style-name="common-al"/>
            <text:p text:style-name="common-al"/>
            <text:p text:style-name="common-al">Overwegingen ten aanzien van het besluit</text:p>
            <text:p text:style-name="tussenkopcur">Wettelijke grondslag</text:p>
            <text:p text:style-name="common-al">Op grond van artikel 2, lid 1, onder c en d, en lid 2, onder a van de Wegenverkeerswet 1994 (WVW 1994) kunnen regels worden opgesteld voor onderstaande doelen:</text:p>
            <text:p text:style-name="common-al"/>
            <text:list text:style-name="id1-3-2-2-1-12">
              <text:list-item text:style-override="id1-3-2-2-1-12-1">
                <text:number>•</text:number>
                <text:p text:style-name="al">het beschermen van weggebruikers en passagiers;</text:p>
              </text:list-item>
              <text:list-item text:style-override="id1-3-2-2-1-12-2">
                <text:number>•</text:number>
                <text:p text:style-name="al">het in stand houden van de weg en het waarborgen van de bruikbaarheid daarvan. </text:p>
                <text:p text:style-name="al"/>
              </text:list-item>
            </text:list>
            <text:p text:style-name="common-al">Volgens artikel 15 WVW 1994 en artikel 12 van het Besluit Administratieve Bepalingen inzake het Wegverkeer (BABW), worden de hierin genoemde verkeerstekens geplaatst of verwijderd krachtens een verkeersbesluit. </text:p>
            <text:p text:style-name="common-al">De hieronder genoemde wegen worden beheerd door de gemeente Leidschendam-Voorburg, zodat - volgens art. 18 van de WVW 1994 - verkeersbesluiten worden genomen door burgemeester en wethouders.</text:p>
            <text:p text:style-name="common-al"/>
            <text:p text:style-name="common-al"/>
            <text:p text:style-name="common-al"/>
            <text:p text:style-name="common-al"/>
            <text:p text:style-name="tussenkopcur">Motivering</text:p>
            <text:p text:style-name="common-al"/>
            <text:p text:style-name="common-al">Overwegende:</text:p>
            <text:list text:style-name="id1-3-2-2-1-22">
              <text:list-item text:style-override="id1-3-2-2-1-22-1">
                <text:number>•</text:number>
                <text:p text:style-name="al">dat de Westfield Mall of the Netherlands een drukbezocht winkel- en leisurecentrum is met een landelijk verzorgingsgebied en meer dan 15 miljoen bezoekers per jaar trekt;</text:p>
              </text:list-item>
              <text:list-item text:style-override="id1-3-2-2-1-22-2">
                <text:number>•</text:number>
                <text:p text:style-name="al">dat het winkelcentrum een grote bijdrage levert aan de economische vitaliteit en werkgelegenheid van de gemeente Leidschendam-Voorburg;</text:p>
              </text:list-item>
              <text:list-item text:style-override="id1-3-2-2-1-22-3">
                <text:number>•</text:number>
                <text:p text:style-name="al">dat de hoge bezoekersaantallen tevens leiden tot verkeersoverlast en parkeeroverlast op het omliggende wegennet, en in de omliggende wijken; </text:p>
              </text:list-item>
              <text:list-item text:style-override="id1-3-2-2-1-22-4">
                <text:number>•</text:number>
                <text:p text:style-name="al">dat deze overlast zich met name voordoet op weekend- en feestdagen;</text:p>
              </text:list-item>
              <text:list-item text:style-override="id1-3-2-2-1-22-5">
                <text:number>•</text:number>
                <text:p text:style-name="al">dat tijdens deze piekmomenten in verschillende omliggende straten regelmatig een parkeerdruk van 100% wordt gemeten;</text:p>
              </text:list-item>
              <text:list-item text:style-override="id1-3-2-2-1-22-6">
                <text:number>•</text:number>
                <text:p text:style-name="al">dat op grond van de Nota Parkeerbeleid Leidschendam-Voorburg 2021 sprake is van een parkeerprobleem en dat het college van burgemeester en wethouders de mogelijkheid heeft om regulering toe te passen om een parkeerprobleem aan te pakken; </text:p>
              </text:list-item>
              <text:list-item text:style-override="id1-3-2-2-1-22-7">
                <text:number>•</text:number>
                <text:p text:style-name="al">dat het college van burgemeester en wethouders hiervoor de middelen ‘parkeren voor vergunninghouders’ en parkeerschijfzones mag inzetten voor regulering;</text:p>
              </text:list-item>
              <text:list-item text:style-override="id1-3-2-2-1-22-8">
                <text:number>•</text:number>
                <text:p text:style-name="al">dat het college van burgemeester en wethouders van de gemeente Leidschendam-Voorburg de gemeenteraad op 11 juli 2023 heeft geïnformeerd over een brede mobiliteitsaanpak voor de Westfield Mall of the Netherlands en omgeving (dossiernummer 3439), bestaande uit beheersmaatregelen van de bestaande infrastructuur en verkeerslichten, een systeem van parkeerregulering en inzetten op een samenwerkingsagenda tussen gemeente, Mall en mobiliteitsaanbieders voor een duurzame mobiliteitsagenda;</text:p>
              </text:list-item>
              <text:list-item text:style-override="id1-3-2-2-1-22-9">
                <text:number>•</text:number>
                <text:p text:style-name="al">dat parkeerregulering op de openbare weg in de buurten rondom de Mall moet voorkomen dat bezoekers en werknemers van de Mall hun voertuig parkeren in deze (woon)buurten;</text:p>
              </text:list-item>
              <text:list-item text:style-override="id1-3-2-2-1-22-10">
                <text:number>•</text:number>
                <text:p text:style-name="al">dat de gemeenteraad van Leidschendam-Voorburg op 9 december 2025 heeft ingestemd met raadsvoorstel 4464 dat instemming verleent met de invoering van vergunningparkeren en blauwe zones als uitwerking van het voornoemde raadsvoorstel en het gehouden draagvlakonderzoek integraal onderdeel vormt van deze besluitvorming en de gemeenteraad de invoering van zowel het vergunningparkeren en de blauwe zones heeft afgewogen op de criteria draagvlak en proportionaliteit; </text:p>
              </text:list-item>
              <text:list-item text:style-override="id1-3-2-2-1-22-11">
                <text:number>•</text:number>
                <text:p text:style-name="al">dat parkeren voor vergunninghouders gekozen is als het primaire instrument om parkeeroverlast van deze bezoekers en werknemers tegen te gaan;</text:p>
              </text:list-item>
              <text:list-item text:style-override="id1-3-2-2-1-22-12">
                <text:number>•</text:number>
                <text:p text:style-name="al">dat parkeren voor vergunninghouders een geschikt instrument is in overwegend woonstraten, maar een minder geschikt instrument is in straten waar zich publiekstrekkende functies bevinden;</text:p>
              </text:list-item>
              <text:list-item text:style-override="id1-3-2-2-1-22-13">
                <text:number>•</text:number>
                <text:p text:style-name="al">dat het wenselijk is dat bezoekers van deze publiekstrekkende voorzieningen de mogelijkheid behouden om in de directe omgeving te parkeren;</text:p>
              </text:list-item>
              <text:list-item text:style-override="id1-3-2-2-1-22-14">
                <text:number>•</text:number>
                <text:p text:style-name="al">dat het college van burgemeester en wethouders om die reden parkeerschijfzones met een parkeerschijfduur van 2 uur aanwijst in deze straten;</text:p>
              </text:list-item>
              <text:list-item text:style-override="id1-3-2-2-1-22-15">
                <text:number>•</text:number>
                <text:p text:style-name="al">dat het onder meer gaat om een politiebureau, ziekenhuis, gebedshuizen, zorg- en onderwijsinstellingen, buurtwinkels, stadstuin/kinderboerderij en (denk)sportvoorzieningen; </text:p>
              </text:list-item>
              <text:list-item text:style-override="id1-3-2-2-1-22-16">
                <text:number>•</text:number>
                <text:p text:style-name="al">dat bezoekers van deze functies gratis voor een tijdsduur van 2 uur kunnen parkeren;</text:p>
              </text:list-item>
            </text:list>
            <text:p text:style-name="tussenkopcur">dat voor deze maatregelen een verkeersbesluit nodig is.</text:p>
            <text:p text:style-name="common-al"/>
            <text:p text:style-name="tussenkopcur">Overleg met politie</text:p>
            <text:p text:style-name="common-al">Zoals genoemd in artikel 24 van het BABW is over dit verkeersbesluit overleg gepleegd met de politie Eenheid Den Haag, afdeling infrastructuur team Advies en Analyse en heeft de politie Eenheid Den Haag op 15 juni 2026 geadviseerd.</text:p>
            <text:p text:style-name="common-al"/>
            <text:p text:style-name="tussenkopcur">Besluit</text:p>
            <text:p text:style-name="common-al">Tot het aanwijzen van parkeerschijfzones in Leidschendam in de buurten Park Veursehout, De Zijde, Heuvelwijk Noord en Heuvelwijk Zuid, Verzetsheldenwijk en de buurt Damsigt in Voorburg;</text:p>
            <text:p text:style-name="common-al">Door middel van het plaatsen van verkeersborden E10 van bijlage 1 van het reglement verkeersregels en verkeerstekens (RVV) 1990 met toevoeging van onderbord met de tekst max 2h (parkeerschijfduur van 2 uur) worden parkeerschijfzones aangewezen;</text:p>
            <text:p text:style-name="common-al">Hierbij worden de verkeersborden E10 van bijlage 1 van het regelement verkeersregels en verkeerstekens (RVV) 1990 voorzien van een onderbord: zaterdag van 10 tot 20 uur en zondagen en feestdagen van 12 tot 20 uur.</text:p>
            <text:p text:style-name="common-al">Zie bijgevoegd situatieschets voor de exacte locaties. De maatregel geldt op de volgende straten:</text:p>
            <text:p text:style-name="common-al">Park Veursehout, ter hoogte van het politiebureau:</text:p>
            <text:p text:style-name="common-al">- Ijsvogellaan, tussen Heuvelweg en Ransuillaan</text:p>
            <text:p text:style-name="common-al">De Zijde, ter hoogte van MCH Antoniushove en gebedshuizen:</text:p>
            <text:p text:style-name="common-al">- Burgemeester Banninglaan, tussen Heuvelweg en Patrijslaan</text:p>
            <text:p text:style-name="common-al">- Gruttolaan, tussen Heuvelweg en Patrijslaan</text:p>
            <text:p text:style-name="common-al">- Zilvermeeuwlaan, tussen Heuvelweg en Patrijslaan, met uitzondering van de parkeerplaatsen voor huisnummer 19</text:p>
            <text:p text:style-name="common-al">Heuvelwijk Noord en Heuvelwijk Zuid, ter hoogte van het buurtwinkelcentrum, gebedshuizen, onderwijs- en zorginstellingen en het bridgehome:</text:p>
            <text:p text:style-name="common-al">- Burgemeester Keijzerlaan, aan de achterzijde van de flat met oneven huisnummers, zolang het wegvak tot de openbare weg behoort</text:p>
            <text:p text:style-name="common-al">- Burgemeester Keijzerlaan, tussen huisnummers 6 en 38 (even)</text:p>
            <text:p text:style-name="common-al">- Burgemeester Sweenslaan</text:p>
            <text:p text:style-name="common-al">- Burgemeester Roeringlaan</text:p>
            <text:p text:style-name="common-al">- Dobbelaan</text:p>
            <text:p text:style-name="common-al">- President Kennedyplein</text:p>
            <text:p text:style-name="common-al">Verzetsheldenwijk, alle parkeerplaatsen bij sportpark Duivesteyn, tennispark Overdam en stadsmanege Hestar en ter hoogte van stadstuin en kinderboerderij Rusthout:</text:p>
            <text:p text:style-name="common-al">- Van Ruysdaellaan, ter hoogte van huisnummers 3a, 3b en 3c</text:p>
            <text:p text:style-name="common-al">- Noordsingel 3</text:p>
            <text:p text:style-name="common-al">Damsigt, alle parkeerplaatsen bij sportpark Duivesteyn:</text:p>
            <text:p text:style-name="common-al">- Veurselaan 103-105</text:p>
            <text:p text:style-name="common-al"/>
            <text:p text:style-name="common-al"/>
            <text:p text:style-name="common-al"/>
            <text:p text:style-name="common-al">Vastgesteld in de vergadering van 7 juli 2026</text:p>
            <text:p text:style-name="common-al"/>
            <text:p text:style-name="common-al"/>
            <text:p text:style-name="common-al">dhr. R.J. den Haan dhr. M. Vroom</text:p>
            <text:p text:style-name="common-al">secretaris       burgemeester</text:p>
            <text:p text:style-name="common-al"/>
            <text:p text:style-name="common-al"/>
            <text:p text:style-name="common-al">Dit document is digitaal vervaardigd en daarom niet ondertekend.</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tussenkopcur">Bijlage</text:p>
            <text:p text:style-name="last-al">Situatietekening verkeersbesluit kenmerk 243625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992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2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2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Parkeerschijfzones rondom MotN -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39250</meta:user-defined>
    <meta:user-defined meta:name="DCTERMS.abstract">Het aanbrengen van parkeerschijfzones rondom the Mall of the Netherlands</meta:user-defined>
    <meta:user-defined meta:name="OVERHEIDop.verkeersbordcode">E1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ten aanzien voor het aanwijzen van parkeerschijfzones in de buurten De Zijde, Park Veursehout, Heuvelwijk Noord,Heuvelwijk zuid, Verzetsheldenwijk en Damsigt.</meta:user-defined>
    <meta:user-defined meta:name="DCTERMS.W3CDTF/DCTERMS.available">2026-07-28</meta:user-defined>
    <meta:user-defined meta:name="OVERHEIDop.externeBijlage">situatieschets 2439250 blauwe zone MothN|exb-2026-26819</meta:user-defined>
    <meta:user-defined meta:name="DCTERMS.W3CDTF/OVERHEIDop.jaargang">2026</meta:user-defined>
    <meta:user-defined meta:name="OVERHEIDop.publicationIssue">359929</meta:user-defined>
    <meta:user-defined meta:name="OVERHEIDop.GmbID/DC.identifier">gmb-2026-359929</meta:user-defined>
    <meta:user-defined meta:name="OVERHEIDop.versieInformatie"/>
  </office:meta>
</office:document-meta>
</file>