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782 A, 1566 ET Assendelft - legaliseren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366 - legaliseren van woonhuis - OPA en bouwactiviteit technisch - op de locatie Dorpsstraat 782 A, 1566 ET Assendelft</text:p>
            <text:p text:style-name="common-al">Aanvraag ontvangen: 0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92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7366</meta:user-defined>
    <dc:language>nl</dc:language>
    <meta:user-defined meta:name="OVERHEIDop.locatietype/OVERHEIDop.gebiedsmarkering">Punt</meta:user-defined>
    <meta:user-defined meta:name="DC.title">Aanvraag omgevingsvergunning - Dorpsstraat 782 A, 1566 ET Assendelft - legaliseren van woonhui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25</meta:user-defined>
    <meta:user-defined meta:name="OVERHEIDop.GmbID/DC.identifier">gmb-2026-359925</meta:user-defined>
    <meta:user-defined meta:name="OVERHEIDop.versieInformatie"/>
  </office:meta>
</office:document-meta>
</file>