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elpolderstraat 25, 2493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mheinde tennismuur bij de sportvereniging Poelpolderstraat 25 </text:p>
            <text:p text:style-name="common-al"/>
            <text:p text:style-name="common-al">Ons kenmerk: VTH2026-458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elpolderstraat 25, 2493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9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45811</meta:user-defined>
    <meta:user-defined meta:name="DCTERMS.abstract">het plaatsen van een omheinde tennismuur bij de sportvereniging Poelpolderstraat 25</meta:user-defined>
    <dc:language>nl</dc:language>
    <meta:user-defined meta:name="OVERHEIDop.locatietype/OVERHEIDop.gebiedsmarkering">Punt</meta:user-defined>
    <meta:user-defined meta:name="DC.title">Omgevingsvergunning - Aangevraagd, Poelpolderstraat 25, 2493 VE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92</meta:user-defined>
    <meta:user-defined meta:name="OVERHEIDop.GmbID/DC.identifier">gmb-2026-35992</meta:user-defined>
    <meta:user-defined meta:name="OVERHEIDop.versieInformatie"/>
  </office:meta>
</office:document-meta>
</file>