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Slangenkuil op het parkeerterrein aan de Ynduksjewei 4 in Leeuwarden (EVK-2026-0388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Slangenkuil op het parkeerterrein aan de Ynduksjewei 4 in Leeuwarden</text:span>
          </text:p>
            <text:p text:style-name="common-al">Het evenement is op 17 t/m 20  en 25 t/m 28 september 2026.</text:p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9891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89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89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VK-2026-038819</meta:user-defined>
    <dc:language>nl</dc:language>
    <meta:user-defined meta:name="OVERHEIDop.locatietype/OVERHEIDop.gebiedsmarkering">Vlak</meta:user-defined>
    <meta:user-defined meta:name="DC.title">Kennisgeving Evenementen voor Slangenkuil op het parkeerterrein aan de Ynduksjewei 4 in Leeuwarden (EVK-2026-038819)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891</meta:user-defined>
    <meta:user-defined meta:name="OVERHEIDop.GmbID/DC.identifier">gmb-2026-359891</meta:user-defined>
    <meta:user-defined meta:name="OVERHEIDop.versieInformatie"/>
  </office:meta>
</office:document-meta>
</file>