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ude Haagweg 769, 2552 GP 's-Gravenhage, Oude Haagweg 763 A, 2552 G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Oude Haagweg 769 en 763A tot 1 woning</text:p>
            <text:p text:style-name="common-al"/>
            <text:p text:style-name="common-al">Ons kenmerk: VTH2026-458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ude Haagweg 769, 2552 GP 's-Gravenhage, Oude Haagweg 763 A, 2552 G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98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812</meta:user-defined>
    <meta:user-defined meta:name="DCTERMS.abstract">het veranderen van de panden Oude Haagweg 769 en 763A tot 1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Oude Haagweg 769, 2552 GP 's-Gravenhage, Oude Haagweg 763 A, 2552 GP 's-Gravenhag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5989</meta:user-defined>
    <meta:user-defined meta:name="OVERHEIDop.GmbID/DC.identifier">gmb-2026-35989</meta:user-defined>
    <meta:user-defined meta:name="OVERHEIDop.versieInformatie"/>
  </office:meta>
</office:document-meta>
</file>