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68, 1851KJ Heiloo, het vergroten van de woning, datum ontvangst 22 juli 2026 (Z2026-00006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98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580</meta:user-defined>
    <meta:user-defined meta:name="DCTERMS.abstract">Holleweg 68, 1851KJ Heiloo, het vergroten van de woning, datum ontvangst 22 juli 2026 (Z2026-00006580)</meta:user-defined>
    <dc:language>nl</dc:language>
    <meta:user-defined meta:name="OVERHEIDop.locatietype/OVERHEIDop.gebiedsmarkering">Vlak</meta:user-defined>
    <meta:user-defined meta:name="DC.title">Gemeente Heiloo, ontvangen aanvraag omgevingsvergunning, Holleweg 68, 1851KJ Heiloo, het vergroten van de woning, datum ontvangst 22 juli 2026 (Z2026-00006580)</meta:user-defined>
    <meta:user-defined meta:name="DCTERMS.W3CDTF/DCTERMS.available">2026-07-27</meta:user-defined>
    <meta:user-defined meta:name="DCTERMS.W3CDTF/OVERHEIDop.jaargang">2026</meta:user-defined>
    <meta:user-defined meta:name="OVERHEIDop.publicationIssue">359887</meta:user-defined>
    <meta:user-defined meta:name="OVERHEIDop.GmbID/DC.identifier">gmb-2026-359887</meta:user-defined>
    <meta:user-defined meta:name="OVERHEIDop.versieInformatie"/>
  </office:meta>
</office:document-meta>
</file>