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tterdagen van 10 t/m 12 september en Open Monumentendag op 12 september 2026 , De Vesting, Haven en open monumente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0731 voor Botterdagen van 10 t/m 12 september en Open Monumentendag op 12 september 2026 in de De Vesting, Haven en open monumenten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98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1</meta:user-defined>
    <meta:user-defined meta:name="DCTERMS.abstract">Betreft: Beschikking op aanvraag op locatie De Vesting, Haven en open monumenten, Elburg</meta:user-defined>
    <dc:language>nl</dc:language>
    <meta:user-defined meta:name="OVERHEIDop.locatietype/OVERHEIDop.gebiedsmarkering">Vlak</meta:user-defined>
    <meta:user-defined meta:name="DC.title">Kennisgeving besluit op Botterdagen van 10 t/m 12 september en Open Monumentendag op 12 september 2026 , De Vesting, Haven en open monumenten, 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84</meta:user-defined>
    <meta:user-defined meta:name="OVERHEIDop.GmbID/DC.identifier">gmb-2026-359884</meta:user-defined>
    <meta:user-defined meta:name="OVERHEIDop.versieInformatie"/>
  </office:meta>
</office:document-meta>
</file>