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anderen van de toegang van de bedrijfswoning op de locatie Brugstraat 15 a Middenmeer, zaaknummer Z-63176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anderen van de toegang van de bedrijfswoning op de locatie Brugstraat 15 a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8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anderen van de toegang van de bedrijfswoning op de locatie Brugstraat 15 a Middenmeer, zaaknummer Z-631764</meta:user-defined>
    <meta:user-defined meta:name="DCTERMS.W3CDTF/DCTERMS.available">2026-07-27</meta:user-defined>
    <meta:user-defined meta:name="DCTERMS.W3CDTF/OVERHEIDop.jaargang">2026</meta:user-defined>
    <meta:user-defined meta:name="OVERHEIDop.publicationIssue">359879</meta:user-defined>
    <meta:user-defined meta:name="OVERHEIDop.GmbID/DC.identifier">gmb-2026-359879</meta:user-defined>
    <meta:user-defined meta:name="OVERHEIDop.versieInformatie"/>
  </office:meta>
</office:document-meta>
</file>