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BOPA) voor de bouw van een woning met bijgebouw en het herbouwen van bestaande woning aan Hofweg 3 te Hoevel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verleend voor de sloop van opstallen, de bouw van een woning met bijgebouw en het herbouwen van een bestaande woning op het perceel Hofweg 3 te Hoevelaken.</text:p>
            <text:p text:style-name="common-al">Datum besluit: 28 juli 2026</text:p>
            <text:p text:style-name="common-al">Kenmerk: 2025W2026</text:p>
            <text:p text:style-name="common-al">Adres: Hofweg 3, Hoevelaken (kadastraal bekend als Hoevelaken, sectie B, nummer 2987 en 2988)</text:p>
            <text:p text:style-name="common-al">
            <text:span text:style-name="nadrukvet">Informatie</text:span>
          </text:p>
            <text:p text:style-name="common-al">Dit besluit gaat over het vergunnen van een activiteit. De activiteit betreft de sloop van opstallen, de bouw van een woning met bijgebouw en het herbouwen van een bestaande woning. Omdat deze activiteit niet past binnen het geldende Omgevingsplan Gemeente Nijkerk verleent de gemeente een vergunning voor een buitenplanse omgevingsplanactiviteit (BOPA).</text:p>
            <text:p text:style-name="common-al">
            <text:span text:style-name="nadrukvet">Inzage stukken</text:span>
          </text:p>
            <text:p text:style-name="common-al">Met ingang van 29 juli tot en met 8 september 2026 kunt u dit besluit en de bijbehorende stukken digitaal bekijken via het digitale publicatieblad op officielebekendmakingen.nl. Dit kunt u doen door in het veld ‘Zoeken op’ het zaaknummer 2025W2026 in te vullen. De documenten zijn te vinden in de linker kolom van de publicatie, ‘Bekijk documenten’. U kunt ook op afspraak de stukken inzien in het gemeentehuis, Van ’t Hoffstraat 24 te Nijkerk. Dit doet u via het telefoonnummer 033 – 247 22 22 of via het e-mailadres <text:a xlink:href="mailto:loketbwv@nijkerk.eu" xlink:type="simple">loketbwv@nijkerk.eu</text:a>. Vermeld hierbij het zaaknummer. </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common-al">In deze periode kunt u ook de documenten met informatie over het besluit bekijken.</text:p>
            <text:p text:style-name="common-al">
            <text:span text:style-name="nadrukvet">Bent u het niet eens met dit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Degene die van de mogelijkheid gebruik wil maken om mondeling zienswijzen in te brengen kan tijdens werkdagen contact opnemen met het team Planvorming via telefoonnummer 033 – 247 22 22. </text:p>
            <text:p text:style-name="common-al">
            <text:span text:style-name="nadrukvet">Wilt u de start van de activiteit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common-al"/>
            <text:p text:style-name="last-al">Nijkerk, 2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987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7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7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5W2026</meta:user-defined>
    <meta:user-defined meta:name="DCTERMS.abstract">Omgevingsvergunning verleend voor de sloop van opstallen, de bouw van een woning met bijgebouw en het herbouwen van een bestaande woning. </meta:user-defined>
    <dc:language>nl</dc:language>
    <meta:user-defined meta:name="OVERHEIDop.locatietype/OVERHEIDop.gebiedsmarkering">Adres</meta:user-defined>
    <meta:user-defined meta:name="DC.title">Gemeente Nijkerk - verleende omgevingsvergunning (BOPA) voor de bouw van een woning met bijgebouw en het herbouwen van bestaande woning aan Hofweg 3 te Hoevelaken</meta:user-defined>
    <meta:user-defined meta:name="OVERHEIDop.datumEindeReactietermijn">2026-09-08</meta:user-defined>
    <meta:user-defined meta:name="OVERHEIDop.TilID/OVERHEIDop.terinzageleggingOP">til-2026-29842</meta:user-defined>
    <meta:user-defined meta:name="DCTERMS.W3CDTF/DCTERMS.available">2026-07-29</meta:user-defined>
    <meta:user-defined meta:name="DCTERMS.W3CDTF/OVERHEIDop.jaargang">2026</meta:user-defined>
    <meta:user-defined meta:name="OVERHEIDop.publicationIssue">359873</meta:user-defined>
    <meta:user-defined meta:name="OVERHEIDop.GmbID/DC.identifier">gmb-2026-359873</meta:user-defined>
    <meta:user-defined meta:name="OVERHEIDop.versieInformatie"/>
  </office:meta>
</office:document-meta>
</file>