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359 1012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verplaatsen van 4 bomen tbv bouwplaatsinrichting</text:p>
            <text:p text:style-name="common-al">Zaakadres: Nieuwezijds Voorburgwal 359 1012RM Amsterdam</text:p>
            <text:p text:style-name="common-al">Datum ontvangst: 16-07-2026</text:p>
            <text:p text:style-name="common-al">Zaaknummer: Z2026-032076</text:p>
            <text:p text:style-name="common-al">DSO-nummer: 20260716013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87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2076</meta:user-defined>
    <meta:user-defined meta:name="DCTERMS.abstract">tijdelijk verplaatsen van 4 bomen tbv bouwplaats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359 1012RM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72</meta:user-defined>
    <meta:user-defined meta:name="OVERHEIDop.GmbID/DC.identifier">gmb-2026-359872</meta:user-defined>
    <meta:user-defined meta:name="OVERHEIDop.versieInformatie"/>
  </office:meta>
</office:document-meta>
</file>