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park 47-2 1073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 van de tweede verdieping met behoud van bestemming daarvan tot een woning</text:p>
            <text:p text:style-name="common-al">Zaakadres: Sarphatipark 47-2 1073CR Amsterdam</text:p>
            <text:p text:style-name="common-al">Datum ontvangst: 20-05-2026</text:p>
            <text:p text:style-name="common-al">Zaaknummer: Z2026-022148</text:p>
            <text:p text:style-name="common-al">DSO-nummer: 20260520014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87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7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7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148</meta:user-defined>
    <meta:user-defined meta:name="DCTERMS.abstract">veranderen van de kozijnen in de voorgevel van de tweede verdieping met behoud van bestemming daarvan tot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park 47-2 1073CR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871</meta:user-defined>
    <meta:user-defined meta:name="OVERHEIDop.GmbID/DC.identifier">gmb-2026-359871</meta:user-defined>
    <meta:user-defined meta:name="OVERHEIDop.versieInformatie"/>
  </office:meta>
</office:document-meta>
</file>