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n voor het opsplitsen van een bestaande bedrijfshal, Rooijakkersstraat 9 5652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737 </text:p>
            <text:p text:style-name="common-al"> Omschrijving: plan voor het opsplitsen van een bestaande bedrijfsh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ijakkersstraat 9 5652BA Eindhoven</text:p>
              </text:list-item>
            </text:list>
            <text:p text:style-name="common-al"> Datum ontvangst: 23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8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737</meta:user-defined>
    <meta:user-defined meta:name="DCTERMS.abstract">plan voor het opsplitsen van een bestaande bedrijfshal</meta:user-defined>
    <dc:language>nl</dc:language>
    <meta:user-defined meta:name="OVERHEIDop.locatietype/OVERHEIDop.gebiedsmarkering">Punt</meta:user-defined>
    <meta:user-defined meta:name="DC.title">Ingediende aanvraag omgevingsvergunning: plan voor het opsplitsen van een bestaande bedrijfshal, Rooijakkersstraat 9 5652BA Eindhov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87</meta:user-defined>
    <meta:user-defined meta:name="OVERHEIDop.GmbID/DC.identifier">gmb-2026-35987</meta:user-defined>
    <meta:user-defined meta:name="OVERHEIDop.versieInformatie"/>
  </office:meta>
</office:document-meta>
</file>