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Lifestyle Event koopzondag en modeshow op 27-09-2026, Dorsetplein 4, 7622 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7 een besluit genomen op de aanvraag met zaaknummer Z2026-00000311 voor Evenementenvergunning Koopzondag Lifestyle Event 2026 op 27-09-2026 nabij locatie Dorsetplein 4, 7622C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7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98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1</meta:user-defined>
    <meta:user-defined meta:name="DCTERMS.abstract">Betreft: Beschikking op aanvraag op locatie Dorsetplein 4, 7622CH Borne</meta:user-defined>
    <dc:language>nl</dc:language>
    <meta:user-defined meta:name="OVERHEIDop.locatietype/OVERHEIDop.gebiedsmarkering">Punt</meta:user-defined>
    <meta:user-defined meta:name="DC.title">Kennisgeving besluit op Evenementenvergunning Lifestyle Event koopzondag en modeshow op 27-09-2026, Dorsetplein 4, 7622 CH Borne</meta:user-defined>
    <meta:user-defined meta:name="OVERHEIDop.datumEindeReactietermijn">2026-09-07</meta:user-defined>
    <meta:user-defined meta:name="OVERHEIDop.terinzageleggingBG">https://jeleefomgeving.nl/inzien/001888468/62cb90d1-5434-4c45-940f-249575863d7f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62</meta:user-defined>
    <meta:user-defined meta:name="OVERHEIDop.GmbID/DC.identifier">gmb-2026-359862</meta:user-defined>
    <meta:user-defined meta:name="OVERHEIDop.versieInformatie"/>
  </office:meta>
</office:document-meta>
</file>