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oktober t/m 25 oktober 2026 ter hoogte van Dalkruid 2, 3824 NL Amersfoort, Kruidendreef 24, 3824 N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alkruid 2, 3824 NL Amersfoort, Kruidendreef 24, 3824 NX Amersfoort</text:p>
            <text:p text:style-name="common-al">
            <text:span text:style-name="nadrukvet">Omschrijving:</text:span> 			plaatsen van een container van 5 oktober t/m 25 oktober 2026</text:p>
            <text:p text:style-name="common-al">
            <text:span text:style-name="nadrukvet">Zaaknummer:</text:span> 			CLZ-APV2026-07-13-3e7d7869</text:p>
            <text:p text:style-name="common-al">
            
          </text:p>
            <text:p text:style-name="common-al">
            <text:span text:style-name="nadrukvet">Datum besluit verzonden/bekendmaking:</text:span>2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8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3-3e7d78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van 5 oktober t/m 25 oktober 2026 ter hoogte van Dalkruid 2, 3824 NL Amersfoort, Kruidendreef 24, 3824 NX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58</meta:user-defined>
    <meta:user-defined meta:name="OVERHEIDop.GmbID/DC.identifier">gmb-2026-359858</meta:user-defined>
    <meta:user-defined meta:name="OVERHEIDop.versieInformatie"/>
  </office:meta>
</office:document-meta>
</file>