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volledig intrekken omgevingsvergunning, Hoogenboomlaan 34 in Re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hebben op 9 juli 2026 een verzoek ontvangen van Krijger Beheer B.V. voor het intrekken van de revisievergunning Wet milieubeheer voor de locatie gelegen aan de Hoogenboomlaan 34 in Renesse. Hierbij is de reguliere voorbereidingsprocedure van toepassing. U kunt vragen om het verzoek te bekijken. Wanneer u hiertegen een bezwaarschrift wilt indienen, moet u eerst het besluit op het verzoek afwachten. </text:p>
            <text:p text:style-name="common-al">Wanneer u vragen heeft over dit verzoek, kunt u contact opnemen met RUD Zeeland via <text:a xlink:href="mailto:frontoffice@rud-zeeland.nl" xlink:type="simple">frontoffice@rud-zeeland.nl</text:a> of via tel. 085-0878331. Ook kunt u hier terecht voor een mondelinge toelichting op de stukken.</text:p>
            <text:p text:style-name="common-al">Het verzoek staat geregistreerd onder kenmerk: Z2026-000059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98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zoek tot volledig intrekken omgevingsvergunning, Hoogenboomlaan 34 in Renesse</meta:user-defined>
    <meta:user-defined meta:name="DCTERMS.W3CDTF/DCTERMS.available">2026-07-29</meta:user-defined>
    <meta:user-defined meta:name="DCTERMS.W3CDTF/OVERHEIDop.jaargang">2026</meta:user-defined>
    <meta:user-defined meta:name="OVERHEIDop.publicationIssue">359853</meta:user-defined>
    <meta:user-defined meta:name="OVERHEIDop.GmbID/DC.identifier">gmb-2026-359853</meta:user-defined>
    <meta:user-defined meta:name="OVERHEIDop.versieInformatie"/>
  </office:meta>
</office:document-meta>
</file>