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, Centrum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:</text:p>
            <text:p text:style-name="common-al">Zuiderzeestraatweg 522 in Wezep, saneren van de bodem, verzonden op 17 juli 2026 (zaaknummer R2026-01978/ ODV2026MAB0136)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tekening van dit besluit (17 juli 2026)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8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, Centrum in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9851</meta:user-defined>
    <meta:user-defined meta:name="OVERHEIDop.GmbID/DC.identifier">gmb-2026-359851</meta:user-defined>
    <meta:user-defined meta:name="OVERHEIDop.versieInformatie"/>
  </office:meta>
</office:document-meta>
</file>