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gebiedsontwikkeling Poldervaart te Onderdijk. </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21 januari 2026 een anterieure overeenkomst is gesloten door de gemeente Medemblik met de heer J.P. Noordeloos namens B.V. Timpaan Noord-Nederland en de heer PJ.H Ooms namens Ooms Commandiet, B.V. (hierna te noemen: “Ontwikkelaars”).</text:p>
            <text:p text:style-name="al"/>
            <text:p text:style-name="al">De anterieure overeenkomst voor het realiseren van maximaal 99 woningen en het realiseren van de openbare ruimte gelegen aan de Poldervaart te Onderdijk, kadastraal bekend als gemeente Wervershoof, sectie C, no. 3292, 3294, 3297,3299 en 2999 (gedeeltelijk) geheel ter grootte van circa 35.723 m²/ 4,5 Ha.</text:p>
            <text:p text:style-name="al"/>
            <text:p text:style-name="al">Ontwikkelaars hebben de gemeente verzocht om medewerking te verlenen aan het realiseren van de gebiedsontwikkeling Poldervaart bestaande uit maximaal 99 woningen en het realiseren van de openbare ruimte in Onderdijk. In het kort omvat de anterieure overeenkomst de voorwaarden waaronder de gemeente bereid is medewerking te verlenen aan het realiseren van het project door het verlenen van een omgevingsvergunning voor de realisatie van de gebiedsontwikkeling Poldervaart te Onderdijk. Van het besluit van de omgevingsvergunning zal apart publicatie worden gedaan.</text:p>
            <text:p text:style-name="al"/>
            <text:p text:style-name="al">Terinzagelegging zakelijke omschrijving van de anterieure overeenkomst gebiedsontwikkeling Poldervaart bestaande uit <text:span text:style-name="nadrukvet"> realisatie van maximaal 99 woningen en het realiseren van de openbare ruimte gelegen in Onderdijk. </text:span></text:p>
            <text:p text:style-name="al"/>
            <text:p text:style-name="al">De gemeente heeft op 21 januari 2026 een anterieure overeenkomst ex artikel 13.13 Omgevingswet gesloten voor de gebiedsontwikkeling locatie Poldervaart te Onderdijk.</text:p>
            <text:p text:style-name="al"/>
            <text:p text:style-name="al">De anterieure overeenkomst is gesloten met de heer J.P. Noordeloos namens B.V. Timpaan Noord-Nederland en de heer PJ.H Ooms namens Ooms Commandiet, B.V. en heeft betrekking op de voorgenomen realisatie van gebiedsontwikkeling Poldervaart te Onderdijk, bestaande uit maximaal 99 woningen en het realiseren van de openbare ruimte. In de overeenkomst is onder andere het volgende afgesproken:</text:p>
            <text:p text:style-name="al"/>
            <text:list text:style-name="id1-3-2-1-1-14">
              <text:list-item text:style-override="id1-3-2-1-1-14-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1-1-14-2">
                <text:number>2.</text:number>
                <text:p text:style-name="al">Aanvrager draagt voor eigen rekening en risico zorg voor het aanleveren van alle benodigde informatie en (milieu) onderzoeken die de Gemeente nodig heeft voor de afhandeling van de aanvraag om een omgevingsvergunning.</text:p>
              </text:list-item>
              <text:list-item text:style-override="id1-3-2-1-1-14-3">
                <text:number>3.</text:number>
                <text:p text:style-name="al">Aanvrager is een plankostenvergoeding aan de Gemeente verschuldigd ten bedrage van </text:p>
                <text:p text:style-name="al">€ 217.304, 57,-.</text:p>
              </text:list-item>
              <text:list-item text:style-override="id1-3-2-1-1-14-4">
                <text:number>4.</text:number>
                <text:p text:style-name="al">Gemeente behoudt volledig haar publiekrechtelijke verantwoordelijkheid en bevoegdheid ten aanzien van de ruimtelijke procedures.</text:p>
              </text:list-item>
            </text:list>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A.M. Martens. Zij is bereikbaar op maandag tot en met donderdag via telefoonnummer 0229 85 60 00 </text:p>
            <text:p text:style-name="al">of via e-mail <text:a xlink:href="mailto:anneke.martens@medemblik.nl" xlink:type="simple">anneke.martens@medemblik.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Organisatie en beleid</meta:user-defined>
    <meta:user-defined meta:name="OVERHEIDop.referentienummer">DOC-25-1131898</meta:user-defined>
    <dc:language>nl</dc:language>
    <meta:user-defined meta:name="OVERHEIDop.locatietype/OVERHEIDop.gebiedsmarkering">Vlak</meta:user-defined>
    <meta:user-defined meta:name="DC.title">Publicatie aangaan Anterieure overeenkomst gebiedsontwikkeling Poldervaart te Onderdijk.</meta:user-defined>
    <meta:user-defined meta:name="DCTERMS.W3CDTF/DCTERMS.available">2026-01-28</meta:user-defined>
    <meta:user-defined meta:name="DCTERMS.W3CDTF/OVERHEIDop.jaargang">2026</meta:user-defined>
    <meta:user-defined meta:name="OVERHEIDop.publicationIssue">35985</meta:user-defined>
    <meta:user-defined meta:name="OVERHEIDop.GmbID/DC.identifier">gmb-2026-35985</meta:user-defined>
    <meta:user-defined meta:name="OVERHEIDop.versieInformatie"/>
  </office:meta>
</office:document-meta>
</file>