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subbrandcompartimentering bij een interne verbouwing van de brandweerkazerne/ambulancedienst, Jan Ligthartstraat 9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Jan Ligthartstraat 9 8265CJ Kampen</text:p>
            <text:p text:style-name="common-al">
            <text:span text:style-name="nadrukvet">Zaakomschrijving:</text:span> het wijzigen van de subbrandcompartimentering bij een interne verbouwing van de brandweerkazerne/ambulancedienst</text:p>
            <text:p text:style-name="common-al">
            <text:span text:style-name="nadrukvet">Zaaknummer:</text:span> 34795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79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7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98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7952026</meta:user-defined>
    <meta:user-defined meta:name="DCTERMS.abstract">het wijzigen van de subbrandcompartimentering bij een interne verbouwing van de brandweerkazerne/ambulancedien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subbrandcompartimentering bij een interne verbouwing van de brandweerkazerne/ambulancedienst, Jan Ligthartstraat 9 8265CJ Kampen</meta:user-defined>
    <meta:user-defined meta:name="DCTERMS.W3CDTF/DCTERMS.available">2026-07-28</meta:user-defined>
    <meta:user-defined meta:name="DCTERMS.W3CDTF/OVERHEIDop.jaargang">2026</meta:user-defined>
    <meta:user-defined meta:name="OVERHEIDop.publicationIssue">359845</meta:user-defined>
    <meta:user-defined meta:name="OVERHEIDop.GmbID/DC.identifier">gmb-2026-359845</meta:user-defined>
    <meta:user-defined meta:name="OVERHEIDop.versieInformatie"/>
  </office:meta>
</office:document-meta>
</file>