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Activiteit bouwwerk slopen in een gemeentelijk beschermd of rijksbeschermd stads- of dorpsgezicht’, Hoge Nieuwstraat 13 en 13A, 2514 EK ’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vangen van 2 garagedeuren van de Duitse Ambassade Hoge Nieuwstraat 13 en 13A</text:p>
            <text:p text:style-name="common-al"/>
            <text:p text:style-name="common-al">
            <text:span text:style-name="nadrukvet">Ons kenmerk</text:span>: VTH2026-56920</text:p>
            <text:p text:style-name="tussenkopcur"/>
            <text:p text:style-name="tussenkopcur">Stadsdeel: </text:p>
            <text:p text:style-name="common-al">Centrum</text:p>
            <text:p text:style-name="tussenkopcur">Locatie(s)</text:p>
            <text:p text:style-name="common-al">Hoge Nieuwstraat 13 en 13A, 2514 EK ’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9843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84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84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920</meta:user-defined>
    <meta:user-defined meta:name="DCTERMS.abstract">het vervangen van 2 garagedeuren van de Duitse Ambassade Hoge Nieuwstraat 13 en 13A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– Aanvraag gedeeltelijk vergunningvrij voor de ‘Activiteit bouwwerk slopen in een gemeentelijk beschermd of rijksbeschermd stads- of dorpsgezicht’, Hoge Nieuwstraat 13 en 13A, 2514 EK ’s-Gravenhage</meta:user-defined>
    <meta:user-defined meta:name="DCTERMS.W3CDTF/DCTERMS.available">2026-07-27</meta:user-defined>
    <meta:user-defined meta:name="DCTERMS.W3CDTF/OVERHEIDop.jaargang">2026</meta:user-defined>
    <meta:user-defined meta:name="OVERHEIDop.externeBijlage">VTH2026-56920 Hoge Nieuwstraat 13 en 13A|exb-2026-26814</meta:user-defined>
    <meta:user-defined meta:name="OVERHEIDop.publicationIssue">359843</meta:user-defined>
    <meta:user-defined meta:name="OVERHEIDop.GmbID/DC.identifier">gmb-2026-359843</meta:user-defined>
    <meta:user-defined meta:name="OVERHEIDop.versieInformatie"/>
  </office:meta>
</office:document-meta>
</file>