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dakkapellen, één op het voordakvlak en één op het achterdakvlak, Vrouw Rijssensloot 48 2614M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7-2026 </text:p>
            <text:p text:style-name="common-al">Vrouw Rijssensloot 48 2614MA Delft | het plaatsen van twee dakkapellen, één op het voordakvlak en één op het achterdakvl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9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8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93</meta:user-defined>
    <meta:user-defined meta:name="DCTERMS.abstract">dakkapel</meta:user-defined>
    <dc:language>nl</dc:language>
    <meta:user-defined meta:name="OVERHEIDop.locatietype/OVERHEIDop.gebiedsmarkering">Vlak</meta:user-defined>
    <meta:user-defined meta:name="DC.title">Verlening omgevingsvergunning, het plaatsen van twee dakkapellen, één op het voordakvlak en één op het achterdakvlak, Vrouw Rijssensloot 48 2614MA Delft</meta:user-defined>
    <meta:user-defined meta:name="DCTERMS.W3CDTF/DCTERMS.available">2026-07-27</meta:user-defined>
    <meta:user-defined meta:name="DCTERMS.W3CDTF/OVERHEIDop.jaargang">2026</meta:user-defined>
    <meta:user-defined meta:name="OVERHEIDop.publicationIssue">359831</meta:user-defined>
    <meta:user-defined meta:name="OVERHEIDop.GmbID/DC.identifier">gmb-2026-359831</meta:user-defined>
    <meta:user-defined meta:name="OVERHEIDop.versieInformatie"/>
  </office:meta>
</office:document-meta>
</file>