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ag Hammarskjöldlaan 1, 1902DT Castricum, het vergroten van de woning (aanbouw) en dakkapel aan de voorzijde van de woning, verzenddatum 23 juli 2026 (Z2026-00005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983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3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3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227</meta:user-defined>
    <meta:user-defined meta:name="DCTERMS.abstract">Dag Hammarskjöldlaan 1, 1902DT Castricum, het vergroten van de woning (aanbouw) en dakkapel aan de voorzijde van de woning, verzenddatum 23 juli 2026 (Z2026-00005227)</meta:user-defined>
    <dc:language>nl</dc:language>
    <meta:user-defined meta:name="OVERHEIDop.locatietype/OVERHEIDop.gebiedsmarkering">Vlak</meta:user-defined>
    <meta:user-defined meta:name="DC.title">Gemeente Castricum, aanvraag omgevingsvergunning (regulier) verleend, Dag Hammarskjöldlaan 1, 1902DT Castricum, het vergroten van de woning (aanbouw) en dakkapel aan de voorzijde van de woning, verzenddatum 23 juli 2026 (Z2026-00005227)</meta:user-defined>
    <meta:user-defined meta:name="DCTERMS.W3CDTF/DCTERMS.available">2026-07-27</meta:user-defined>
    <meta:user-defined meta:name="DCTERMS.W3CDTF/OVERHEIDop.jaargang">2026</meta:user-defined>
    <meta:user-defined meta:name="OVERHEIDop.publicationIssue">359830</meta:user-defined>
    <meta:user-defined meta:name="OVERHEIDop.GmbID/DC.identifier">gmb-2026-359830</meta:user-defined>
    <meta:user-defined meta:name="OVERHEIDop.versieInformatie"/>
  </office:meta>
</office:document-meta>
</file>