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een bedrijfspand op de locatie Lochemsestraat 5, 7396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li 2026</text:p>
            <text:p text:style-name="common-al">Kenmerk: Z2026-0000101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82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7</meta:user-defined>
    <meta:user-defined meta:name="DCTERMS.abstract">Lochemsestraat 5, 7396PJ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vervangen van een bedrijfspand op de locatie Lochemsestraat 5, 7396PJ Terwold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27</meta:user-defined>
    <meta:user-defined meta:name="OVERHEIDop.GmbID/DC.identifier">gmb-2026-359827</meta:user-defined>
    <meta:user-defined meta:name="OVERHEIDop.versieInformatie"/>
  </office:meta>
</office:document-meta>
</file>