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concept biodiversiteitsvisie</text:p>
      <text:section text:name="regeling_id1-3-2" text:style-name="regeling">
        <text:section text:name="aanhef_id1-3-2-1" text:style-name="aanhef">
          <text:section text:name="preambule_id1-3-2-1-1" text:style-name="preambule">
            <text:p text:style-name="al">
            <text:span text:style-name="nadrukvet">Concept biodiversiteitsvisie</text:span>
          </text:p>
            <text:p text:style-name="al">Wereldwijd gaat het niet goed met de biodiversiteit. Leefgebieden voor planten en dieren worden kleiner en liggen steeds verder uit elkaar. De kwaliteit van het milieu gaat achteruit door onder andere vervuiling. Bij de inrichting en het onderhoud van onze leefomgeving hebben we te weinig rekening gehouden met de biodiversiteit. Het gevolg is dat ecosystemen verarmen. Dit treft niet alleen planten en dieren, maar ook de mens. Gezonde ecosystemen zijn belangrijk voor voedsel en schoon water. Ook helpt het de natuur om gevolgen van extreem weer en klimaatverandering te beperken. Daarom zet de gemeente Schouwen-Duiveland in op het behouden, beschermen en versterken van de biodiversiteit. Het doel is dat Schouwen-Duiveland in 2040 een sterke en gezonde natuur heeft. Het landschap blijft herkenbaar en past bij het karakter van de gemeente. Met de biodiversiteitsvisie zorgen we voor een duidelijke visie en concrete maatregelen die genomen kunnen worden om dit doel te bereiken.</text:p>
            <text:p text:style-name="al"/>
            <text:p text:style-name="al">
            <text:span text:style-name="nadrukvet">Hoe ziet de biodiversiteitsvisie eruit?</text:span>
          </text:p>
            <text:p text:style-name="al">De biodiversiteitsvisie bestaat uit verschillende onderdelen: </text:p>
            <text:list text:style-name="id1-3-2-1-1-6">
              <text:list-item text:style-override="id1-3-2-1-1-6-1">
                <text:number>1.</text:number>
                <text:p text:style-name="al">Een analyse waarin de kansen en bedreigingen voor biodiversiteit inzichtelijk zijn gemaakt in veertien deelgebieden. Hierbij zijn per deelgebied kansen en bedreigingen (drukfactoren) benoemd.</text:p>
              </text:list-item>
              <text:list-item text:style-override="id1-3-2-1-1-6-2">
                <text:number>2.</text:number>
                <text:p text:style-name="al">Een beschrijving van de visie, ambities en doelstellingen geformuleerd aan de hand van een groenblauwe structurenkaart met de huidige groene en blauwe structuren en een ambitiekaart met kansen en denkrichtingen voor de uitvoering. </text:p>
              </text:list-item>
              <text:list-item text:style-override="id1-3-2-1-1-6-3">
                <text:number>3.</text:number>
                <text:p text:style-name="al">Een maatregelentoolbox die de mogelijke instrumenten en maatregelen beschrijft die ingezet kunnen worden om de doelstellingen te realiseren. Met sfeerbeelden ter inspiratie voor de uitvoering. </text:p>
              </text:list-item>
              <text:list-item text:style-override="id1-3-2-1-1-6-4">
                <text:number>4.</text:number>
                <text:p text:style-name="al">Een uitvoeringsagenda met projecten en activiteiten om met de partners de ambities en doelstellingen te realiseren. Met duidelijke acties, verantwoordelijkheden en benodigde middelen. Sommige projecten of activiteiten zijn heel concreet en direct uitvoerbaar, andere projecten of activiteiten vragen nog om een verdere uitwerking in de komende jaren.</text:p>
              </text:list-item>
            </text:list>
            <text:p text:style-name="al">We hebben de visie opgebouwd in een storymap (digitaal platform) bestaande uit teksten en beelden die gezamenlijk de biodiversiteitsvisie vormen. De volledige biodiversiteitsvisie is te raadplegen via de link: <text:a xlink:href="https://storymaps.arcgis.com/stories/373df33c1b5b4396b09dfe6e4d200d1a" xlink:type="simple">Biodiversiteitsvisie Schouwen-Duiveland</text:a> </text:p>
            <text:p text:style-name="al"/>
            <text:p text:style-name="al">
            <text:span text:style-name="nadrukvet">Ter inzage gelegde stukken</text:span>
          </text:p>
            <text:p text:style-name="al">De concept biodiversiteitsvisie ligt ter inzage vanaf 3 augustus 2026 tot en met 14 september 2026. De stukken zijn op de volgende manieren raadpleegbaar:</text:p>
            <text:list text:style-name="id1-3-2-1-1-11">
              <text:list-item text:style-override="id1-3-2-1-1-11-1">
                <text:number>1.</text:number>
                <text:p text:style-name="al">De biodiversiteitsvisie is digitaal raadpleegbaar via de volgende link: <text:a xlink:href="https://storymaps.arcgis.com/stories/373df33c1b5b4396b09dfe6e4d200d1a" xlink:type="simple">Biodiversiteitsvisie Gemeente Schouwen-Duiveland</text:a> </text:p>
              </text:list-item>
              <text:list-item text:style-override="id1-3-2-1-1-11-2">
                <text:number>2.</text:number>
                <text:p text:style-name="al">De link is ook te vinden via de gemeentelijke website: <text:a xlink:href="https://www.schouwen-duiveland.nl/bouwen-verbouwen-en-slopen/plannen-ter-inzage" xlink:type="simple">Plannen ter inzage | Gemeente Schouwen-Duiveland</text:a>. Op de gemeentelijke website is de biodiversiteitsvisie (gedeeltelijk) ook in pdf-vorm te vinden. </text:p>
              </text:list-item>
              <text:list-item text:style-override="id1-3-2-1-1-11-3">
                <text:number>3.</text:number>
                <text:p text:style-name="al">Hebt u hulp nodig bij het digitaal raadplegen van het concept beleid of wilt u het concept beleid fysiek inzien in het gemeentehuis? Dan kunt u hiervoor een afspraak maken via het telefoonnummer (0111) 452 111. </text:p>
              </text:list-item>
            </text:list>
            <text:p text:style-name="al">
            <text:span text:style-name="nadrukvet">Reageren op de concept visie</text:span>
          </text:p>
            <text:p text:style-name="al">Iedereen kan tot en met 14 september 2026 reageren op het concept beleid. Dit heet het indienen van een zienswijze. In een zienswijze geeft u aan met welke onderdelen van het beleid u het wel of niet eens bent en waarom.</text:p>
            <text:p text:style-name="al">U kunt op de volgende manieren een zienswijze indienen:</text:p>
            <text:list text:style-name="id1-3-2-1-1-15">
              <text:list-item text:style-override="id1-3-2-1-1-15-1">
                <text:number>1.</text:number>
                <text:p text:style-name="al">Digitaal: via de <text:a xlink:href="https://www.schouwen-duiveland.nl/organisatie/meldingen-klachten-en-bezwaar/zienswijze-digitaal-indienen" xlink:type="simple">website van de gemeente</text:a> </text:p>
              </text:list-item>
              <text:list-item text:style-override="id1-3-2-1-1-15-2">
                <text:number>2.</text:number>
                <text:p text:style-name="al">Schriftelijk: stuur uw zienswijze naar gemeente Schouwen-Duiveland, Postbus 5555, 4300 JA Zierikzee, ter attentie van burgemeester en wethouders onder vermelding van ‘terinzagelegging concept biodiversiteitsvisie’. </text:p>
              </text:list-item>
              <text:list-item text:style-override="id1-3-2-1-1-15-3">
                <text:number>3.</text:number>
                <text:p text:style-name="al">Mondeling: indien u mondeling uw zienswijze door wilt geven, kunt u een afspraak maken via het telefoonnummer (0111) 452 111. Een afspraak kan tot twee weken voor het einde van de inzagetermijn worden gemaakt. </text:p>
                <text:p text:style-name="al"/>
              </text:list-item>
            </text:list>
            <text:p text:style-name="al">
            <text:span text:style-name="nadrukvet">Vervolg</text:span>
          </text:p>
            <text:p text:style-name="al">De ingediende zienswijzen worden verzameld, samengevat en beantwoord in een nota van zienswijzen. De zienswijzen kunnen aanleiding geven om de concept biodiversiteitsvisie aan te passen. Eventuele aanpassingen worden beschreven in de nota van zienswijzen. </text:p>
            <text:p text:style-name="al">Op basis van de ingediende zienswijzen en eventuele aanpassingen wordt een voorstel aan de gemeenteraad gedaan om de definitieve biodiversiteitsvisie vast te stellen. Indieners van zienswijzen worden vooraf geïnformeerd over de nota van zienswijzen en het voorstel tot vaststelling. </text:p>
            <text:p text:style-name="al"/>
            <text:p text:style-name="al">
            <text:span text:style-name="nadrukvet">Vragen of informatie</text:span>
          </text:p>
            <text:p text:style-name="al">Hebt u vragen over het concept beleid of over het indienen van een zienswijze? Stel ze dan via ‘<text:a xlink:href="https://www.schouwen-duiveland.nl/contact/vraag-aan-de-gemeente" xlink:type="simple">Vraag aan de gemeente</text:a>’ of neem telefonisch contact op via (0111) 452 111. </text:p>
            <text:p text:style-name="al"/>
            <text:p text:style-name="al"/>
            <text:p text:style-name="al">Zierikzee, 31 juli 2026</text:p>
            <text:p text:style-name="al"/>
            <text:p text:style-name="al">Burgemeester en wethouders van de gemeente Schouwen-Duive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98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terinzagelegging concept biodiversiteitsvisie</meta:user-defined>
    <meta:user-defined meta:name="DCTERMS.W3CDTF/DCTERMS.available">2026-07-31</meta:user-defined>
    <meta:user-defined meta:name="DCTERMS.W3CDTF/OVERHEIDop.jaargang">2026</meta:user-defined>
    <meta:user-defined meta:name="OVERHEIDop.publicationIssue">359818</meta:user-defined>
    <meta:user-defined meta:name="OVERHEIDop.GmbID/DC.identifier">gmb-2026-359818</meta:user-defined>
    <meta:user-defined meta:name="OVERHEIDop.versieInformatie"/>
  </office:meta>
</office:document-meta>
</file>