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woningen, Buitenhaven 2 en Sasweg 1a, 8281 BL en B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Buitenhaven 2 en Sasweg 1a, 8281 BL en BR te Genemuiden</text:p>
            <text:p text:style-name="common-al">
            <text:span text:style-name="nadrukvet">Zaakomschrijving:</text:span> het realiseren van drie woningen</text:p>
            <text:p text:style-name="common-al">
            <text:span text:style-name="nadrukvet">Zaaknummer:</text:span> Z2026-00006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12</meta:user-defined>
    <meta:user-defined meta:name="DCTERMS.abstract">het realiseren van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drie woningen, Buitenhaven 2 en Sasweg 1a, 8281 BL en BR te Genemu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07</meta:user-defined>
    <meta:user-defined meta:name="OVERHEIDop.GmbID/DC.identifier">gmb-2026-359807</meta:user-defined>
    <meta:user-defined meta:name="OVERHEIDop.versieInformatie"/>
  </office:meta>
</office:document-meta>
</file>