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kastanje , Gedempte Vaart t.o. nr. 35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kastanje , Gedempte Vaart t.o. nr. 35A, Surhuisterveen</text:p>
            <text:p text:style-name="common-al">Zaaknummer: Z2026-001139</text:p>
            <text:p text:style-name="common-al">Zaakadres: Gedempte Vaart t.o. nr. 35A, Surhuisterveen</text:p>
            <text:p text:style-name="common-al">Omschrijving: het rooien van een vitaal slechte kastanje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8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39</meta:user-defined>
    <meta:user-defined meta:name="DCTERMS.abstract">het rooien van een vitaal slechte kastanj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kastanje , Gedempte Vaart t.o. nr. 35A, Surhuister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06</meta:user-defined>
    <meta:user-defined meta:name="OVERHEIDop.GmbID/DC.identifier">gmb-2026-359806</meta:user-defined>
    <meta:user-defined meta:name="OVERHEIDop.versieInformatie"/>
  </office:meta>
</office:document-meta>
</file>