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exploitatievergunning Subway Dronten aan Koornmarktpoort 3, 825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de exploitatievergunning voor Subway Dronten ingetrokken. De vergunning heeft dossiernummer CLZ-00007607 en is voor intrekken exploitatievergunning Subway Dronten aan Koornmarktpoort 3, 8253 TE Dront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besluit?</text:span>
          </text:p>
            <text:p text:style-name="common-al">U kunt de gemeente tot @ZAAK_BSL_Vervaldatum@ laten weten dat u het niet eens bent met het besluit. Dit heet bezwaar maken. U kunt bezwaar maken als de intrekk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8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07</meta:user-defined>
    <dc:language>nl</dc:language>
    <meta:user-defined meta:name="OVERHEIDop.locatietype/OVERHEIDop.gebiedsmarkering">Punt</meta:user-defined>
    <meta:user-defined meta:name="DC.title">Intrekken exploitatievergunning Subway Dronten aan Koornmarktpoort 3, 8253 TE Dronten</meta:user-defined>
    <meta:user-defined meta:name="DCTERMS.W3CDTF/DCTERMS.available">2026-07-27</meta:user-defined>
    <meta:user-defined meta:name="DCTERMS.W3CDTF/OVERHEIDop.jaargang">2026</meta:user-defined>
    <meta:user-defined meta:name="OVERHEIDop.publicationIssue">359805</meta:user-defined>
    <meta:user-defined meta:name="OVERHEIDop.GmbID/DC.identifier">gmb-2026-359805</meta:user-defined>
    <meta:user-defined meta:name="OVERHEIDop.versieInformatie"/>
  </office:meta>
</office:document-meta>
</file>