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idderstraat 44, 8061 G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Ridderstraat 44, 8061 GK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7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7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7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980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73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Ridderstraat 44, 8061 GK te Hassel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802</meta:user-defined>
    <meta:user-defined meta:name="OVERHEIDop.GmbID/DC.identifier">gmb-2026-359802</meta:user-defined>
    <meta:user-defined meta:name="OVERHEIDop.versieInformatie"/>
  </office:meta>
</office:document-meta>
</file>