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3 juli 2026 een aanvraag evenementenvergunning heeft ontvangen voor kermis Heythuysen van 12 t/m 16 september 2026 op de Dorpstraat, Vlasstraat en het Same aan UM plein Heythuysen</text:p>
            <text:p text:style-name="common-al">De aanvraag is geregistreerd onder zaaknummer Z2026-00001175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980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0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0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75</meta:user-defined>
    <meta:user-defined meta:name="DCTERMS.abstract">Aanvraag evenementenvergunning ontvangen voor kermis Heythuysen van 12 t/m 16 september 2026 , Hetyhuysen, omg. Dorpstraat, Vlasstraat, Vlasstraat Parkeerplaats 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00</meta:user-defined>
    <meta:user-defined meta:name="OVERHEIDop.GmbID/DC.identifier">gmb-2026-359800</meta:user-defined>
    <meta:user-defined meta:name="OVERHEIDop.versieInformatie"/>
  </office:meta>
</office:document-meta>
</file>