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van een horeca-inrichting exploitatievergunning Café de Molen , Zuiderzeestraatweg Oost 22, 8081L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een besluit genomen op de aanvraag met zaaknummer Z2026-00000906 voor het aanvragen van een horeca-inrichting exploitatievergunning Café de Molen op locatie Zuiderzeestraatweg Oost 22, 8081L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979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906</meta:user-defined>
    <meta:user-defined meta:name="DCTERMS.abstract">Betreft: Beschikking op aanvraag op locatie Zuiderzeestraatweg Oost 22, 8081LC Elburg</meta:user-defined>
    <dc:language>nl</dc:language>
    <meta:user-defined meta:name="OVERHEIDop.locatietype/OVERHEIDop.gebiedsmarkering">Punt</meta:user-defined>
    <meta:user-defined meta:name="DC.title">Kennisgeving besluit op het aanvragen van een horeca-inrichting exploitatievergunning Café de Molen , Zuiderzeestraatweg Oost 22, 8081LC E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96</meta:user-defined>
    <meta:user-defined meta:name="OVERHEIDop.GmbID/DC.identifier">gmb-2026-359796</meta:user-defined>
    <meta:user-defined meta:name="OVERHEIDop.versieInformatie"/>
  </office:meta>
</office:document-meta>
</file>