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Colijnstraat 7, 5042RC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4 juni 2026, geregistreerd onder zaak(nummer) Z2026-00008096, aangaande:</text:p>
            <text:p text:style-name="common-al">Omschrijving/naam: <text:span text:style-name="nadrukvet">het vervangen van de voordeur</text:span></text:p>
            <text:p text:style-name="common-al">Locatie/adres: <text:span text:style-name="nadrukvet">Colijnstraat 7, 5042RC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3 september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8096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6-00008096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common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59791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791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791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8096</meta:user-defined>
    <meta:user-defined meta:name="DCTERMS.abstract">Z2026-00008096 - het vervangen van de voordeur</meta:user-defined>
    <dc:language>nl</dc:language>
    <meta:user-defined meta:name="OVERHEIDop.locatietype/OVERHEIDop.gebiedsmarkering">Vlak</meta:user-defined>
    <meta:user-defined meta:name="DC.title">Besluit op aanvraag omgevingsvergunning, Colijnstraat 7, 5042RC Tilburg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9791</meta:user-defined>
    <meta:user-defined meta:name="OVERHEIDop.GmbID/DC.identifier">gmb-2026-359791</meta:user-defined>
    <meta:user-defined meta:name="OVERHEIDop.versieInformatie"/>
  </office:meta>
</office:document-meta>
</file>