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toevoegen van 2 Studio's boven bestaande winkel Korte Tiendeweg 25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6 heeft de Omgevingsdienst Midden-Holland (ODMH) namens gemeente Gouda besloten om de beslistermijn van de aanvraag met kenmerk 2026-00014271 voor het toevoegen van 2 Studio's boven bestaande winkel op de locatie Korte Tiendeweg 25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59783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78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78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14271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toevoegen van 2 Studio's boven bestaande winkel Korte Tiendeweg 25 in Gouda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783</meta:user-defined>
    <meta:user-defined meta:name="OVERHEIDop.GmbID/DC.identifier">gmb-2026-359783</meta:user-defined>
    <meta:user-defined meta:name="OVERHEIDop.versieInformatie"/>
  </office:meta>
</office:document-meta>
</file>