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Pompstuk 9, 9801XP te Zuidhorn, Zuidhorn (ZHN00) A 4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gemeente Westerkwartier een bouwmelding ontvangen voor de locatie . De melding is geregistreerd onder zaaknummer 2026192158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978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8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8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215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Pompstuk 9, 9801XP te Zuidhorn, Zuidhorn (ZHN00) A 4347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782</meta:user-defined>
    <meta:user-defined meta:name="OVERHEIDop.GmbID/DC.identifier">gmb-2026-359782</meta:user-defined>
    <meta:user-defined meta:name="OVERHEIDop.versieInformatie"/>
  </office:meta>
</office:document-meta>
</file>