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park 68A 1092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</text:p>
            <text:p text:style-name="common-al">Zaakadres: Oosterpark 68A 1092AS Amsterdam</text:p>
            <text:p text:style-name="common-al">Datum ontvangst: 07-07-2026</text:p>
            <text:p text:style-name="common-al">Zaaknummer: Z2026-030046</text:p>
            <text:p text:style-name="common-al">DSO-nummer: 20260707022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78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8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8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0046</meta:user-defined>
    <meta:user-defined meta:name="DCTERMS.abstract">wijzigen van de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erpark 68A 1092AS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780</meta:user-defined>
    <meta:user-defined meta:name="OVERHEIDop.GmbID/DC.identifier">gmb-2026-359780</meta:user-defined>
    <meta:user-defined meta:name="OVERHEIDop.versieInformatie"/>
  </office:meta>
</office:document-meta>
</file>