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 gebouwen met 43 opslagunits t.b.v. uitbreiding selfstorage, Aalsmeerderweg 59A 1 t/m 19, 59B 1 t/m 14 en 59C 1 t/m 10, 1432C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li 2026 een aanvraag voor een omgevingsvergunning ontvangen. De vergunning is aangevraagd voor het bouwen van 3 gebouwen met 43 opslagunits t.b.v. uitbreiding selfstorage op locatie Aalsmeerderweg 59A 1 t/m 19, 59B 1 t/m 14 en 59C 1 t/m 10, 1432CS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73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735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735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7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359</meta:user-defined>
    <meta:user-defined meta:name="DCTERMS.abstract">Betreft: aanvraag op locatie Aalsmeerderweg 59A 1 t/m 19, 59B 1 t/m 14 en 59C 1 t/m 10, 1432CS Aalsmeer</meta:user-defined>
    <dc:language>nl</dc:language>
    <meta:user-defined meta:name="OVERHEIDop.locatietype/OVERHEIDop.gebiedsmarkering">Vlak</meta:user-defined>
    <meta:user-defined meta:name="DC.title">Aanvraag omgevingsvergunning voor het bouwen van 3 gebouwen met 43 opslagunits t.b.v. uitbreiding selfstorage, Aalsmeerderweg 59A 1 t/m 19, 59B 1 t/m 14 en 59C 1 t/m 10, 1432CS Aalsme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73</meta:user-defined>
    <meta:user-defined meta:name="OVERHEIDop.GmbID/DC.identifier">gmb-2026-359773</meta:user-defined>
    <meta:user-defined meta:name="OVERHEIDop.versieInformatie"/>
  </office:meta>
</office:document-meta>
</file>