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Bredaseweg 572, 5036NB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30 januari 2026, geregistreerd onder zaak(nummer) Z2026-00001159, aangaande:</text:p>
            <text:p text:style-name="common-al">Omschrijving/naam: <text:span text:style-name="nadrukvet">realiseren van 52 zorgwoningen, winkel, ontmoetingscentrum</text:span></text:p>
            <text:p text:style-name="common-al">Locatie/adres: <text:span text:style-name="nadrukvet">Bredaseweg 572, 5036NB Tilburg</text:span></text:p>
            <text:p text:style-name="common-al">Besloten is de aangevraagde vergunning te verlenen.</text:p>
            <text:p text:style-name="common-al">Het besluit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  <text:list-item text:style-override="id1-3-2-1-1-6-2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3 september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1159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6-00001159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common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59771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771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771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159</meta:user-defined>
    <meta:user-defined meta:name="DCTERMS.abstract">Z2026-00001159 - realiseren van 52 zorgwoningen, winkel, ontmoetingscentrum</meta:user-defined>
    <dc:language>nl</dc:language>
    <meta:user-defined meta:name="OVERHEIDop.locatietype/OVERHEIDop.gebiedsmarkering">Vlak</meta:user-defined>
    <meta:user-defined meta:name="DC.title">Besluit op aanvraag omgevingsvergunning, Bredaseweg 572, 5036NB Tilburg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9771</meta:user-defined>
    <meta:user-defined meta:name="OVERHEIDop.GmbID/DC.identifier">gmb-2026-359771</meta:user-defined>
    <meta:user-defined meta:name="OVERHEIDop.versieInformatie"/>
  </office:meta>
</office:document-meta>
</file>