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Doedorp 2026 te Zevenaar</text:p>
      <text:section text:name="regeling_id1-3-2" text:style-name="regeling">
        <text:section text:name="aanhef_id1-3-2-1" text:style-name="aanhef">
          <text:p text:style-name="aanhef_wie">Burgemeester en wethouders van de gemeente Zevenaar, Wensen tijdelijke verkeersmaatregelen te treffen tijdens het evenement Doedorp van maandag 17 augustus t/m vrijdag 21 augustus 2026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 </text:p>
          <text:section text:name="considerans_id1-3-2-1-5" text:style-name="considerans">
            <text:p text:style-name="tussenkopcur">
            <text:span text:style-name="nadrukvet">Overwegende dat</text:span>
          </text:p>
            <text:p text:style-name="considerans.al">van maandag 17 augustus 2026 tot en met vrijdag 21 augustus 2026 het evenement Doedorp 2026 plaatsvindt op de ligweide van De Breuly aan de Breulylaan te Zevenaar;</text:p>
            <text:p text:style-name="considerans.al">gedurende deze periode dagelijks een groot aantal kinderen, begeleiders, vrijwilligers en bezoekers van de Breulylaan gebruik maakt;</text:p>
            <text:p text:style-name="considerans.al">de verkeersintensiteit tijdens de breng- en haalmomenten aanzienlijk toeneemt, waardoor verkeersonveilige situaties kunnen ontstaan;</text:p>
            <text:p text:style-name="considerans.al">het voor de veiligheid van voetgangers en fietsers, in het bijzonder kinderen, noodzakelijk is de Breulylaan tijdelijk af te sluiten voor gemotoriseerd verkeer;</text:p>
            <text:p text:style-name="considerans.al">de afsluiting niet geldt voor hulpdiensten, aanwonenden, leveranciers en mindervaliden;</text:p>
            <text:p text:style-name="considerans.al">het daarnaast noodzakelijk is parkeerruimte vrij te houden ten behoeve van de verkeersafwikkeling, de bereikbaarheid van hulpdiensten en het voorkomen van verkeershinder;</text:p>
            <text:p text:style-name="considerans.al">hiervoor op de in de situatietekening aangegeven locaties een tijdelijk parkeerverbod wordt ingesteld door middel van verkeersborden E01 van bijlage 1 van het RVV 1990;</text:p>
            <text:p text:style-name="considerans.al">dat de maatregelen overeenkomstig artikel 24 BABW zijn afgestemd met de daartoe gemandateerde medewerker van politie en de vertegenwoordigers namens de hulpdiensten.</text:p>
            <text:p text:style-name="considerans.al"/>
            <text:p text:style-name="considerans.al">
            <text:span text:style-name="nadrukvet">Gelet op:</text:span>
          </text:p>
            <text:p text:style-name="considerans.al">- artikel 15, lid 1, Wegenverkeerswet 1994;</text:p>
            <text:p text:style-name="considerans.al">- Verkeersplan Doedorp 2026 - 2028.</text:p>
            <text:p text:style-name="considerans_bottom"/>
          </text:section>
          <text:section text:name="afkondiging_id1-3-2-1-6" text:style-name="afkondiging">
            <text:p text:style-name="afkondiging_top"/>
            <text:p text:style-name="al">
            <text:span text:style-name="nadrukvet">BESLUI</text:span>
            <text:span text:style-name="nadrukvet">TEN: </text:span>
          </text:p>
          </text:section>
        </text:section>
        <text:section text:name="regeling-tekst_id1-3-2-2" text:style-name="regeling-tekst">
          <text:section text:name="tekst_id1-3-2-2-1" text:style-name="tekst">
            <text:p text:style-name="common-al">l. Plaatsen van 3 dranghekken met geslotenverklaring (bord C02) met onderbord “uitgezonderd fietsers en voetgangers” op de volgende locaties:</text:p>
            <text:p text:style-name="common-al">Bij de Y-splitsing Panovenweg – Breulylaan;</text:p>
            <text:p text:style-name="common-al">Aan de bovenzijde van de dijk ter hoogte van kruising Ooysedijk – Breulylaan;</text:p>
            <text:p text:style-name="common-al">Aan de onderzijde van de dijk ter hoogte van kruising Ooysedijk – Breulylaan.</text:p>
            <text:p text:style-name="common-al">ll. Plaatsen van 2 verkeersborden “uitgezonderd fietsers en lopers” op de volgende locaties:</text:p>
            <text:p text:style-name="common-al">Bij de Y-splitsing Panovenweg – Breulylaan aan het dranghek;</text:p>
            <text:p text:style-name="common-al">Breulylaan aan de kant van de dijk bij het bord RVV C03.</text:p>
            <text:p text:style-name="common-al">lll. Plaatsen van 2 verkeersborden omleiding (met pijlkader rechtsaf) op de volgende locaties:</text:p>
            <text:p text:style-name="common-al">Kruising Ooyselandweg – Panovenweg;</text:p>
            <text:p text:style-name="common-al">Kruising Slenterweg – Panovenweg.</text:p>
            <text:p text:style-name="common-al">lV. Plaatsen van 1 verkeersbord “Einde omleiding” (T201e, met richtingsaanduiding) op de volgende locatie:</text:p>
            <text:p text:style-name="common-al">Kruising Breulylaan – Slenterweg.</text:p>
            <text:p text:style-name="common-al">V. Plaatsen van 1 extra verkeersbord op de volgende locatie:</text:p>
            <text:p text:style-name="common-al">Bij de Y-splitsing Panovenweg – Breulylaan.</text:p>
            <text:p text:style-name="common-al">Vl. Het instellen van een tijdelijk parkeerverbod door plaatsing van verkeersbord E01 van bijlage 1 van het RVV 1990 op de in de bij dit besluit behorende situatietekening aangegeven wegvakken.</text:p>
            <text:p text:style-name="common-al">Vll. Te bepalen dat de bij het verkeersplan behorende situatietekening onderdeel uitmaakt va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3 juli 2026</text:span>
          </text:p>
          </text:section>
          <text:section text:name="ondertekening_id1-3-2-3-2">
            <text:p><text:span text:style-name="functie">Burgemeester en wethouders van de gemeente Zevenaar</text:span></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7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instellen tijdelijke verkeersmaatregelen Doedorp 2026 -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tijdelijke verkeersmaatregelen Doedorp 2026 te Zevenaar</meta:user-defined>
    <meta:user-defined meta:name="DCTERMS.W3CDTF/DCTERMS.available">2026-07-27</meta:user-defined>
    <meta:user-defined meta:name="OVERHEIDop.externeBijlage">Bijlage tekening|exb-2026-26812</meta:user-defined>
    <meta:user-defined meta:name="DCTERMS.W3CDTF/OVERHEIDop.jaargang">2026</meta:user-defined>
    <meta:user-defined meta:name="OVERHEIDop.publicationIssue">359770</meta:user-defined>
    <meta:user-defined meta:name="OVERHEIDop.GmbID/DC.identifier">gmb-2026-359770</meta:user-defined>
    <meta:user-defined meta:name="OVERHEIDop.versieInformatie"/>
  </office:meta>
</office:document-meta>
</file>