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ctiviteit Kappen) regulier voor het kappen van 11 bomen, Rijksweg 10-12,  5854AT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3-07-2026). Hiermee wordt toestemming gegeven voor het kappen van 11 bomen aan Rijksweg 10, 12, 5854AT Bergen L.</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976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6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6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08</meta:user-defined>
    <meta:user-defined meta:name="DCTERMS.abstract">Betreft: Beschikking op aanvraag voor het kappen van 11 bomen op het adres Rijksweg 10-12 in Nieuw Bergen</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activiteit Kappen) regulier voor het kappen van 11 bomen, Rijksweg 10-12,  5854AT Bergen L</meta:user-defined>
    <meta:user-defined meta:name="DCTERMS.W3CDTF/DCTERMS.available">2026-07-27</meta:user-defined>
    <meta:user-defined meta:name="DCTERMS.W3CDTF/OVERHEIDop.jaargang">2026</meta:user-defined>
    <meta:user-defined meta:name="OVERHEIDop.publicationIssue">359769</meta:user-defined>
    <meta:user-defined meta:name="OVERHEIDop.GmbID/DC.identifier">gmb-2026-359769</meta:user-defined>
    <meta:user-defined meta:name="OVERHEIDop.versieInformatie"/>
  </office:meta>
</office:document-meta>
</file>