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beuk , De Bosk tussen nrs. 1E en 1F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beuk , De Bosk tussen nrs. 1E en 1F, Harkema</text:p>
            <text:p text:style-name="common-al">Zaaknummer: Z2026-001138</text:p>
            <text:p text:style-name="common-al">Zaakadres: De Bosk tussen nrs. 1E en 1F, Harkema</text:p>
            <text:p text:style-name="common-al">Omschrijving: het rooien van een vitaal slechte beuk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7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38</meta:user-defined>
    <meta:user-defined meta:name="DCTERMS.abstract">het rooien van een vitaal slechte beu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beuk , De Bosk tussen nrs. 1E en 1F, Harkem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66</meta:user-defined>
    <meta:user-defined meta:name="OVERHEIDop.GmbID/DC.identifier">gmb-2026-359766</meta:user-defined>
    <meta:user-defined meta:name="OVERHEIDop.versieInformatie"/>
  </office:meta>
</office:document-meta>
</file>