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telecom-mast door een telecom-buismast en het ervan voorzien van 2 digitale reclameschermen nabij Vemderdwarsweg 3, 8161NL Epe, kadastraal bekend Gemeente Epe en Oene, sectie B, nummer 2577 (143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vangen van de telecom-mast door een telecom-buismast en het ervan voorzien van 2 digitale reclameschermen nabij Vemderdwarsweg 3, 8161NL Epe, kadastraal bekend Gemeente Epe en Oene, sectie B, nummer 2577.</text:p>
            <text:p text:style-name="common-al">Datum aanvraag: 23-07-2026</text:p>
            <text:p text:style-name="common-al">Zaaknummer: 14367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7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7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vervangen van de telecom-mast door een telecom-buismast en het ervan voorzien van 2 digitale reclameschermen nabij Vemderdwarsweg 3, 8161NL Epe, kadastraal bekend Gemeente Epe en Oene, sectie B, nummer 2577 (1436754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63</meta:user-defined>
    <meta:user-defined meta:name="OVERHEIDop.GmbID/DC.identifier">gmb-2026-359763</meta:user-defined>
    <meta:user-defined meta:name="OVERHEIDop.versieInformatie"/>
  </office:meta>
</office:document-meta>
</file>