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Koninklijke Maatschap de Wilhelmina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hebben wij een melding ontvangen van Koninklijke Maatschap de Wilhelminapolder gelegen aan Meestoofweg 6, 4475 AR Wilhelminadorp.</text:p>
            <text:p text:style-name="common-al">Het gaat om een melding in het kader van het Besluit activiteiten leefomgeving (Bal), over een koelinstallatie met kooldioxide, koolwaterstoffen of ammoniak aan de Meestoofweg 6 te Wilhelminadorp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590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5976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6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6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Koninklijke Maatschap de Wilhelminapolder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9760</meta:user-defined>
    <meta:user-defined meta:name="OVERHEIDop.GmbID/DC.identifier">gmb-2026-359760</meta:user-defined>
    <meta:user-defined meta:name="OVERHEIDop.versieInformatie"/>
  </office:meta>
</office:document-meta>
</file>