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het dak, ophogen van de nok en plaatsen van een dakkapel, Oude Trambaan 48, 6093C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1 juli 2026 een aanvraag omgevingsvergunning hebben ontvangen voor het het vervangen van het dak, ophogen van de nok en plaatsen van een dakkapel op locatie Oude Trambaan 48, 6093CE Heythuysen.</text:p>
            <text:p text:style-name="common-al">De aanvraag is geregistreerd onder zaaknummer Z2026-00001114 en aangevraagd voor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975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5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5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1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vervangen van het dak, ophogen van de nok en plaatsen van een dakkapel, Oude Trambaan 48, 6093CE Heythuysen</meta:user-defined>
    <meta:user-defined meta:name="DCTERMS.W3CDTF/DCTERMS.available">2026-07-27</meta:user-defined>
    <meta:user-defined meta:name="DCTERMS.W3CDTF/OVERHEIDop.jaargang">2026</meta:user-defined>
    <meta:user-defined meta:name="OVERHEIDop.publicationIssue">359753</meta:user-defined>
    <meta:user-defined meta:name="OVERHEIDop.GmbID/DC.identifier">gmb-2026-359753</meta:user-defined>
    <meta:user-defined meta:name="OVERHEIDop.versieInformatie"/>
  </office:meta>
</office:document-meta>
</file>