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achlaan 13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6 juli 2026 met zaaknummer <text:span text:style-name="nadrukvet">Z2026-00001263</text:span> voor het verwijderen van asbest op de locatie <text:span text:style-name="nadrukvet">Bachlaan 130 in Terneuze</text:span>n.</text:p>
            <text:p text:style-name="common-al">De sloopmelding is op 23 juli 2026 geaccepteerd.</text:p>
            <text:p text:style-name="common-al">Voor meer informatie of met vragen kunt u contact opnemen met team Vergunningen en Planologie via tel. 14 0115.</text:p>
            <text:p text:style-name="common-al">Terneuzen, 30 jul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J. (Jeroen) de Buck, loco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9752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75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75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263</meta:user-defined>
    <meta:user-defined meta:name="DCTERMS.abstract">RX-ACTIMLD - Bachlaan 130 in Terneuzen</meta:user-defined>
    <dc:language>nl</dc:language>
    <meta:user-defined meta:name="OVERHEIDop.locatietype/OVERHEIDop.gebiedsmarkering">Vlak</meta:user-defined>
    <meta:user-defined meta:name="DC.title">Sloopmelding - Bachlaan 130 in Terneuz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59752</meta:user-defined>
    <meta:user-defined meta:name="OVERHEIDop.GmbID/DC.identifier">gmb-2026-359752</meta:user-defined>
    <meta:user-defined meta:name="OVERHEIDop.versieInformatie"/>
  </office:meta>
</office:document-meta>
</file>