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urgemeester Wijnenstraat 1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70800679 is met 6 weken verlengd op onderstaande datum:</text:p>
            <text:p text:style-name="common-al">het aanbrengen van reclame op het glas, 02-09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74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289272</meta:user-defined>
    <meta:user-defined meta:name="DCTERMS.abstract">het aanbrengen van reclame op het glas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Burgemeester Wijnenstraat 1 5721AG A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48</meta:user-defined>
    <meta:user-defined meta:name="OVERHEIDop.GmbID/DC.identifier">gmb-2026-359748</meta:user-defined>
    <meta:user-defined meta:name="OVERHEIDop.versieInformatie"/>
  </office:meta>
</office:document-meta>
</file>