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6, 9078 WG Oudebildtzijl, Verzoeklocatie 20260521006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34074 voor een omgevingsvergunning op locatie Oudebildtdijk 6, 9078 WG Oudebildtzijl, Verzoeklocatie 2026052100648. De vergunning is verleend. Het besluit betreft het legaliseren van een overkapping. </text:p>
            <text:p text:style-name="common-al">Het besluit is verzonden op 23-07-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974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4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4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4074</meta:user-defined>
    <meta:user-defined meta:name="DCTERMS.abstract">Verleende omgevingsvergunning voor het legaliseren van een overkapping op locatie Oudebildtdijk 6, 9078 WG Oudebildtzijl, Verzoeklocatie 2026052100648.</meta:user-defined>
    <dc:language>nl</dc:language>
    <meta:user-defined meta:name="DC.title">Kennisgeving besluit op aanvraag omgevingsvergunning Oudebildtdijk 6, 9078 WG Oudebildtzijl, Verzoeklocatie 2026052100648</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810</meta:user-defined>
    <meta:user-defined meta:name="OVERHEIDop.publicationIssue">359745</meta:user-defined>
    <meta:user-defined meta:name="OVERHEIDop.GmbID/DC.identifier">gmb-2026-359745</meta:user-defined>
    <meta:user-defined meta:name="OVERHEIDop.versieInformatie"/>
  </office:meta>
</office:document-meta>
</file>