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nstraat 22 109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boom in de achtertuin </text:p>
            <text:p text:style-name="common-al">Zaakadres: Graanstraat 22 1097TC Amsterdam</text:p>
            <text:p text:style-name="common-al">Datum ontvangst: 10-07-2026</text:p>
            <text:p text:style-name="common-al">Zaaknummer: Z2026-030734</text:p>
            <text:p text:style-name="common-al">DSO-nummer: 2026071000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4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4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0734</meta:user-defined>
    <meta:user-defined meta:name="DCTERMS.abstract">Graanstraat 22, 1097 TC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anstraat 22 1097TC Amsterdam</meta:user-defined>
    <meta:user-defined meta:name="DCTERMS.W3CDTF/DCTERMS.available">2026-07-27</meta:user-defined>
    <meta:user-defined meta:name="DCTERMS.W3CDTF/OVERHEIDop.jaargang">2026</meta:user-defined>
    <meta:user-defined meta:name="OVERHEIDop.externeBijlage">Graanstraat 22, 1097 TC Amsterdam|exb-2026-26808</meta:user-defined>
    <meta:user-defined meta:name="OVERHEIDop.externeBijlage">Samenvatting 000 (2026071000312)|exb-2026-26809</meta:user-defined>
    <meta:user-defined meta:name="OVERHEIDop.publicationIssue">359744</meta:user-defined>
    <meta:user-defined meta:name="OVERHEIDop.GmbID/DC.identifier">gmb-2026-359744</meta:user-defined>
    <meta:user-defined meta:name="OVERHEIDop.versieInformatie"/>
  </office:meta>
</office:document-meta>
</file>